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40e3e" officeooo:paragraph-rsid="00040e3e"/>
    </style:style>
    <style:style style:name="P2" style:family="paragraph" style:parent-style-name="Normalny_20__28_Web_29_">
      <style:paragraph-properties fo:line-height="150%" fo:text-align="justify" style:justify-single-word="false"/>
      <style:text-properties style:font-name="Liberation Serif" fo:font-size="11pt" fo:language="pl" fo:country="PL" style:font-size-asian="11pt" style:font-size-complex="11pt" style:font-weight-complex="bold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language="pl" fo:country="PL" style:font-size-asian="11pt" style:font-size-complex="11pt" style:font-weight-complex="bold"/>
    </style:style>
    <style:style style:name="P10" style:family="paragraph" style:parent-style-name="Standard">
      <style:paragraph-properties fo:line-height="150%"/>
      <style:text-properties fo:color="#0000ff" loext:opacity="100%" fo:font-size="11pt" fo:language="pl" fo:country="PL" fo:font-style="italic" fo:font-weight="bold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text-properties fo:color="#0000ff" loext:opacity="100%"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ff" loext:opacity="100%"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text-properties style:font-name="Times New Roman" fo:font-size="11pt" fo:language="pl" fo:country="PL" style:font-size-complex="11pt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paragraph-properties fo:line-height="150%"/>
      <style:text-properties fo:language="pl" fo:country="PL"/>
    </style:style>
    <style:style style:name="P17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8" style:family="paragraph" style:parent-style-name="Standard">
      <style:paragraph-properties fo:text-align="justify" style:justify-single-word="false"/>
      <style:text-properties fo:language="pl" fo:country="PL"/>
    </style:style>
    <style:style style:name="P19" style:family="paragraph" style:parent-style-name="Standard">
      <style:paragraph-properties fo:line-height="150%"/>
      <style:text-properties fo:font-size="8pt" fo:language="pl" fo:country="PL" style:font-size-asian="8pt" style:font-size-complex="8pt"/>
    </style:style>
    <style:style style:name="P20" style:family="paragraph" style:parent-style-name="Standard">
      <style:paragraph-properties fo:line-height="150%"/>
      <style:text-properties fo:color="#000000" loext:opacity="100%" fo:font-size="11pt" fo:language="pl" fo:country="PL" style:font-size-asian="11pt" style:font-size-complex="11pt"/>
    </style:style>
    <style:style style:name="P21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style:font-size-asian="11pt" style:font-size-complex="11pt"/>
    </style:style>
    <style:style style:name="P2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2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language="pl" fo:country="PL"/>
    </style:style>
    <style:style style:name="P24" style:family="paragraph" style:parent-style-name="Standard">
      <style:paragraph-properties fo:margin-left="0.106cm" fo:margin-right="0cm" fo:line-height="150%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25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language="pl" fo:country="PL"/>
    </style:style>
    <style:style style:name="P26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font-size="11pt" fo:language="pl" fo:country="PL" style:font-size-asian="11pt" style:font-size-complex="11pt"/>
    </style:style>
    <style:style style:name="P27" style:family="paragraph" style:parent-style-name="Text_20_body">
      <style:paragraph-properties fo:margin-top="0.141cm" fo:margin-bottom="0cm" style:contextual-spacing="false" fo:line-height="150%"/>
      <style:text-properties fo:language="pl" fo:country="PL"/>
    </style:style>
    <style:style style:name="P28" style:family="paragraph" style:parent-style-name="Tekst_20_podstawowy_20_2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style:font-name="Liberation Serif" fo:font-size="11pt" fo:language="pl" fo:country="PL" style:font-size-asian="11pt" style:font-size-complex="11pt"/>
    </style:style>
    <style:style style:name="P29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WWNum3">
      <style:paragraph-properties fo:margin-left="0.751cm" fo:margin-right="0cm" fo:line-height="150%" fo:text-indent="-0.751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officeooo:paragraph-rsid="00040e3e"/>
    </style:style>
    <style:style style:name="P32" style:family="paragraph" style:parent-style-name="Standard" style:list-style-name="WW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language="pl" fo:country="PL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40e3e" style:font-size-asian="11pt" style:font-weight-asian="bold" style:font-size-complex="11pt"/>
    </style:style>
    <style:style style:name="T5" style:family="text">
      <style:text-properties fo:font-size="11pt" fo:font-weight="bold" officeooo:rsid="00071061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40e3e" style:font-size-asian="11pt" style:font-size-complex="11pt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style:font-size-asian="11pt" style:font-size-complex="11pt" style:font-weight-complex="bold"/>
    </style:style>
    <style:style style:name="T11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Liberation Serif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Liberation Serif" fo:font-size="11pt" style:font-size-asian="11pt" style:font-size-complex="11pt"/>
    </style:style>
    <style:style style:name="T14" style:family="text">
      <style:text-properties fo:color="#000000" loext:opacity="100%" style:text-position="super 58%" style:font-name="Liberation Serif" fo:font-size="11pt" style:font-size-asian="11pt" style:font-size-complex="11pt"/>
    </style:style>
    <style:style style:name="T1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FORMULARZ OFERTOWY WYKONAWCY</text:p>
      <text:p text:style-name="P4"/>
      <text:p text:style-name="P4">Dane dotyczące Wykonawcy:</text:p>
      <text:p text:style-name="P8">Nazwa: <text:tab/>...........................................................................<text:tab/><text:tab/></text:p>
      <text:p text:style-name="P8">Siedziba:<text:tab/>...........................................................................<text:tab/></text:p>
      <text:p text:style-name="P8">Adres e-mail: <text:s text:c="23"/>......................................................<text:tab/></text:p>
      <text:p text:style-name="P8">Nazwa skrzynki podawczej <text:s/>ePUAP …………………….……</text:p>
      <text:p text:style-name="P8">Numer REGON:<text:tab/><text:tab/>.................................................</text:p>
      <text:p text:style-name="P8">Numer NIP:<text:tab/><text:tab/><text:tab/>.................................................<text:tab/></text:p>
      <text:p text:style-name="P8">KRS: <text:s text:c="41"/>…………………………..……</text:p>
      <text:p text:style-name="P9">Nr konta, na który będzie przekazywana <text:s/>należność za fakturę: ……………………………..………</text:p>
      <text:p text:style-name="P4"/>
      <text:p text:style-name="P17"><text:span text:style-name="T3">Jestem </text:span><text:span text:style-name="T6">(zaznaczyć właściwe)</text:span><text:span text:style-name="T3">:</text:span></text:p>
      <text:p text:style-name="P17"><field:fieldmark text:name="__Fieldmark__40_2889489424" field:type="vnd.oasis.opendocument.field.FORMCHECKBOX"/><text:span text:style-name="T6"><text:s/>mikroprzedsiębiorcą </text:span><text:bookmark-start text:name="__Fieldmark__0_3722970641"/><text:bookmark-start text:name="__Fieldmark__0_37229706411"/></text:p>
      <text:p text:style-name="P17"><field:fieldmark text:name="__Fieldmark__48_2889489424" field:type="vnd.oasis.opendocument.field.FORMCHECKBOX"/><text:span text:style-name="T6"><text:s/>małym przedsiębiorcą</text:span><text:bookmark-start text:name="__Fieldmark__1_3722970641"/><text:bookmark-start text:name="__Fieldmark__1_37229706411"/></text:p>
      <text:p text:style-name="P17"><field:fieldmark text:name="__Fieldmark__56_2889489424" field:type="vnd.oasis.opendocument.field.FORMCHECKBOX"/><text:span text:style-name="T6"><text:s/>średnim przedsiębiorcą</text:span><text:bookmark-start text:name="__Fieldmark__2_3722970641"/><text:bookmark-start text:name="__Fieldmark__2_37229706411"/></text:p>
      <text:p text:style-name="P17"><field:fieldmark text:name="__Fieldmark__64_2889489424" field:type="vnd.oasis.opendocument.field.FORMCHECKBOX"/><text:span text:style-name="T6"><text:s/>prowadzę jednoosobową działalność gospodarczą</text:span><text:bookmark-start text:name="__Fieldmark__3_3722970641"/><text:bookmark-start text:name="__Fieldmark__3_37229706411"/></text:p>
      <text:p text:style-name="P17"><field:fieldmark text:name="__Fieldmark__72_2889489424" field:type="vnd.oasis.opendocument.field.FORMCHECKBOX"/><text:span text:style-name="T6"><text:s/>osobą fizyczną nieprowadzącą działalności gospodarczej</text:span><text:bookmark-start text:name="__Fieldmark__4_3722970641"/><text:bookmark-start text:name="__Fieldmark__4_37229706411"/></text:p>
      <text:p text:style-name="P17"><field:fieldmark text:name="__Fieldmark__80_2889489424" field:type="vnd.oasis.opendocument.field.FORMCHECKBOX"/><text:span text:style-name="T6"><text:s/>innym</text:span><text:bookmark-start text:name="__Fieldmark__5_3722970641"/><text:bookmark-start text:name="__Fieldmark__5_37229706411"/></text:p>
      <text:p text:style-name="P4"/>
      <text:p text:style-name="P4">Dane dotyczące Zamawiającego:</text:p>
      <text:p text:style-name="P12">Wojewódzki Szpital Specjalistyczny w Olsztynie</text:p>
      <text:p text:style-name="P12">ul. Żołnierska 18</text:p>
      <text:p text:style-name="P12">10 – 561 Olsztyn</text:p>
      <text:p text:style-name="P11">Strona internetowa: <text:s/>www.wss.olsztyn.pl</text:p>
      <text:p text:style-name="P11">E-mail: <text:s/>zamowienia@wss.olsztyn.pl </text:p>
      <text:p text:style-name="P11">Godziny urzędowania: 7.00 – 14.30</text:p>
      <text:p text:style-name="P10"/>
      <text:list xml:id="list328652635" text:style-name="WWNum3">
        <text:list-item>
          <text:p text:style-name="P30">Zobowiązania Wykonawcy:</text:p>
        </text:list-item>
      </text:list>
      <text:p text:style-name="P18"><text:span text:style-name="T6">Nawiązując do postępowania o zamówienie publiczne na </text:span><text:span text:style-name="T2">usługę </text:span><text:span text:style-name="T4">przeprowadzenia badań i analizę wody uzdatnionej ze stacji uzdatniania oraz z aparatów do dializ w </text:span><text:span text:style-name="T5">S</text:span><text:span text:style-name="T4">tacji </text:span><text:span text:style-name="T5">D</text:span><text:span text:style-name="T4">ializ i w </text:span><text:span text:style-name="T5">O</text:span><text:span text:style-name="T4">ddziale </text:span><text:span text:style-name="T5">N</text:span><text:span text:style-name="T4">efrologi</text:span><text:span text:style-name="T5">cznym</text:span><text:span text:style-name="T2">, </text:span><text:span text:style-name="T6">postępowanie nr </text:span><text:span text:style-name="T2">DZPZ/333/</text:span><text:span text:style-name="T4">67</text:span><text:span text:style-name="T2">/2023 </text:span><text:span text:style-name="T6">oferujemy wykonanie zamówienia, zgodnie z wymogami Zaproszenia za cenę:</text:span></text:p>
      <text:p text:style-name="P7"/>
      <text:p text:style-name="P7">Cena ofertowa netto …………………………………………………………………………….… zł </text:p>
      <text:p text:style-name="P7">Stawka pod. VAT ...... %, wartość pod. VAT .......................…........................................................ zł</text:p>
      <text:p text:style-name="P7">Cena ofertowa brutto …………………………………………………………………………...… zł</text:p>
      <text:p text:style-name="P7"/>
      <text:p text:style-name="P7"/>
      <text:p text:style-name="P20"><text:soft-page-break/>Miesięczna cena ofertowa netto ……………………………………………………………….… zł </text:p>
      <text:p text:style-name="P7">Stawka pod. VAT ...... %, wartość pod. VAT ................................................................................. zł</text:p>
      <text:p text:style-name="P7">Miesięczna cena ofertowa brutto ..……………………………………………………………...… zł</text:p>
      <text:p text:style-name="P7"/>
      <text:p text:style-name="P16"><text:span text:style-name="T6">2.</text:span><text:span text:style-name="T3"> <text:s/>Oświadczam, że :</text:span></text:p>
      <text:list xml:id="list3337952549" text:style-name="WWNum2">
        <text:list-item>
          <text:p text:style-name="P31"><text:span text:style-name="T6">termin płatności <text:s/>60 dni <text:s/></text:span><text:span text:style-name="T8">o</text:span><text:span text:style-name="T7">d dnia otrzymania faktury przez Zamawiającego;</text:span></text:p>
        </text:list-item>
        <text:list-item>
          <text:p text:style-name="P32">termin realizacji 12 miesięcy od dnia podpisania umowy;</text:p>
        </text:list-item>
        <text:list-item>
          <text:p text:style-name="P32">wymagania stawiane wykonawcy zostały przez nas zaakceptowane bez zastrzeżeń i zobowiązujemy się w przypadku wyboru naszej oferty do zawarcia umowy w  miejscu i  terminie wyznaczonym przez Zamawiającego. </text:p>
        </text:list-item>
      </text:list>
      <text:p text:style-name="P28"/>
      <text:p text:style-name="P29">Osoby do kontaktów z Zamawiającym:</text:p>
      <text:p text:style-name="P9">Osoba / osoby do kontaktów z Zamawiającym odpowiedzialne za przygotowanie niniejszej oferty :</text:p>
      <text:p text:style-name="P9">.......... .......... .......... .......... .......... .......... .......... .....tel. kontaktowy……….…. mail: .......... .......... …...</text:p>
      <text:p text:style-name="P7">Osoba / osoby do kontaktów z Zamawiającym odpowiedzialne za wykonanie zamówienia:</text:p>
      <text:p text:style-name="P21">.......... .......... .......... .......... .......... .......... .......... .....tel. kontaktowy…………mail : ...... ......... ............. </text:p>
      <text:p text:style-name="P22"/>
      <text:p text:style-name="P23"><text:span text:style-name="T6">3. <text:s/></text:span><text:span text:style-name="T3">Oświadczamy, że:</text:span></text:p>
      <text:p text:style-name="P25"><field:fieldmark text:name="__Fieldmark__187_2889489424" field:type="vnd.oasis.opendocument.field.FORMCHECKBOX"/><text:span text:style-name="T6"><text:s text:c="2"/>wybór oferty nie prowadzi do powstania obowiązku podatkowego u Zamawiającego </text:span><text:bookmark-start text:name="__Fieldmark__6_3722970641"/><text:bookmark-start text:name="__Fieldmark__6_37229706411"/></text:p>
      <text:p text:style-name="P25"><field:fieldmark text:name="__Fieldmark__195_2889489424" field:type="vnd.oasis.opendocument.field.FORMCHECKBOX"/><text:span text:style-name="T6"><text:s text:c="2"/>wybór oferty <text:s/>prowadzi do powstania obowiązku podatkowego u Zamawiającego :</text:span><text:bookmark-start text:name="__Fieldmark__7_3722970641"/><text:bookmark-start text:name="__Fieldmark__7_37229706411"/></text:p>
      <text:p text:style-name="P26">Wskazać <text:s/>nazwę (rodzaj) towaru, <text:s/>dla których dostawa będzie prowadzić do jego powstania (wskazać wartość podatku) ……………………………………………………………………...………………….</text:p>
      <text:p text:style-name="P2"/>
      <text:p text:style-name="P3"><text:span text:style-name="T10">4. </text:span><text:span text:style-name="T12">Oświadczamy, że:</text:span><text:span text:style-name="T13"> </text:span></text:p>
      <text:p text:style-name="P3"><field:fieldmark text:name="__Fieldmark__215_2889489424" field:type="vnd.oasis.opendocument.field.FORMCHECKBOX"/><text:span text:style-name="T11"><text:s/></text:span><text:span text:style-name="T13">wypełniłem obowiązki informacyjne przewidziane w art. 13 lub art. 14 RODO wobec osób fizycznych, </text:span><text:span text:style-name="T9">od których dane osobowe bezpośrednio lub pośrednio pozyskałem</text:span><text:span text:style-name="T13"> w celu ubiegania się o udzielenie zamówienia publicznego w niniejszym postępowaniu</text:span><text:span text:style-name="T9">.</text:span><text:bookmark-start text:name="__Fieldmark__8_3722970641"/><text:bookmark-start text:name="__Fieldmark__8_37229706411"/></text:p>
      <text:p text:style-name="P3"><field:fieldmark text:name="__Fieldmark__231_2889489424" field:type="vnd.oasis.opendocument.field.FORMCHECKBOX"/><text:span text:style-name="T11"><text:s/></text:span><text:span text:style-name="T13">obowiązki informacyjne przewidziane w art. 13 lub art. 14 RODO</text:span><text:span text:style-name="T14"> </text:span><text:span text:style-name="T9">w przedmiotowym postępowaniu nas nie dotyczą. </text:span><text:bookmark-start text:name="__Fieldmark__9_3722970641"/><text:bookmark-start text:name="__Fieldmark__9_37229706411"/></text:p>
      <text:p text:style-name="P6"/>
      <text:p text:style-name="P22">5. Oświadczamy, że załączone do Zaproszenia wymagania stawiane wykonawcy zostały przez nas zaakceptowane bez zastrzeżeń i zobowiązujemy się w przypadku wyboru naszej oferty do realizacji zamówienia w miejscu i terminie wyznaczonym przez Zamawiającego. </text:p>
      <text:p text:style-name="P8"/>
      <text:p text:style-name="P17"><text:span text:style-name="T6">6. <text:s/></text:span><text:span text:style-name="T3">Informujemy, że:</text:span><text:span text:style-name="T6"> <text:s/></text:span></text:p>
      <text:p text:style-name="P27"><field:fieldmark text:name="__Fieldmark__259_2889489424" field:type="vnd.oasis.opendocument.field.FORMCHECKBOX"/><text:span text:style-name="T15"><text:s/>dokumenty, oświadczenia </text:span><text:span text:style-name="T16">( wymienić jakie ) </text:span><text:span text:style-name="T15">: ……………………………………………………… </text:span><text:bookmark-start text:name="__Fieldmark__10_3722970641"/><text:bookmark-start text:name="__Fieldmark__10_37229706411"/></text:p>
      <text:p text:style-name="P27"><text:soft-page-break/><text:span text:style-name="T15">dostępne są na stronie </text:span><text:span text:style-name="T16">(podać adres strony internetowej ) : ………………………………………………….</text:span></text:p>
      <text:p text:style-name="P13"/>
      <text:p text:style-name="P4">Dokumenty:</text:p>
      <text:p text:style-name="P22">Na potwierdzenie spełnienia wymagań do oferty załączam: </text:p>
      <text:p text:style-name="P22">.......... .......... .......... .......... .......... .......... .......... .......... ..........</text:p>
      <text:p text:style-name="P22">.......... .......... .......... .......... .......... .......... .......... .......... .......... </text:p>
      <text:p text:style-name="P4"/>
      <text:p text:style-name="P4">Zastrzeżenie Wykonawcy:</text:p>
      <text:p text:style-name="P22">Niżej wymienione dokumenty składające się na ofertę nie mogą być ogólnie udostępnione:</text:p>
      <text:p text:style-name="P22">…………………………………………………………………………………………………………</text:p>
      <text:p text:style-name="P22">Inne informacje Wykonawcy: </text:p>
      <text:p text:style-name="P22">……………………………………………………………………………………….…………………</text:p>
      <text:p text:style-name="P22"/>
      <text:p text:style-name="P22"/>
      <text:p text:style-name="P19"><text:s text:c="12"/>____________________________ <text:s text:c="83"/>_____________________________</text:p>
      <text:p text:style-name="P24"><text:s text:c="16"/>Imiona i nazwiska osób <text:tab/><text:tab/> <text:s text:c="55"/>Czytelne podpisy osób uprawnionych do </text:p>
      <text:p text:style-name="P24">uprawnionych do reprezentowania Wykonawcy <text:s text:c="76"/>reprezentowania Wykonawcy<text:tab/></text:p>
      <text:p text:style-name="P14"><text:bookmark-end text:name="__Fieldmark__0_3722970641"/><text:bookmark-end text:name="__Fieldmark__0_37229706411"/><text:bookmark-end text:name="__Fieldmark__1_3722970641"/><text:bookmark-end text:name="__Fieldmark__1_37229706411"/><text:bookmark-end text:name="__Fieldmark__2_3722970641"/><text:bookmark-end text:name="__Fieldmark__2_37229706411"/><text:bookmark-end text:name="__Fieldmark__3_3722970641"/><text:bookmark-end text:name="__Fieldmark__3_37229706411"/><text:bookmark-end text:name="__Fieldmark__4_3722970641"/><text:bookmark-end text:name="__Fieldmark__4_37229706411"/><text:bookmark-end text:name="__Fieldmark__5_3722970641"/><text:bookmark-end text:name="__Fieldmark__5_37229706411"/><text:bookmark-end text:name="__Fieldmark__6_3722970641"/><text:bookmark-end text:name="__Fieldmark__6_37229706411"/><text:bookmark-end text:name="__Fieldmark__7_3722970641"/><text:bookmark-end text:name="__Fieldmark__7_37229706411"/><text:bookmark-end text:name="__Fieldmark__8_3722970641"/><text:bookmark-end text:name="__Fieldmark__8_37229706411"/><text:bookmark-end text:name="__Fieldmark__9_3722970641"/><text:bookmark-end text:name="__Fieldmark__9_37229706411"/><text:bookmark-end text:name="__Fieldmark__10_3722970641"/><text:bookmark-end text:name="__Fieldmark__10_372297064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 style:default-outline-level="">
      <style:text-properties style:font-name-asian="Calibri" style:font-family-asian="Calibri" style:font-family-generic-asian="system" style:font-pitch-asian="variable" style:language-asian="ar" style:country-asian="SA"/>
    </style:style>
    <style:style style:name="Znak_20_Znak_20_Znak_20_Znak_20_Znak_20_Znak_20_Znak_20_Znak" style:display-name="Znak Znak Znak Znak Znak Znak Znak Znak" style:family="paragraph" style:parent-style-name="Standard" style:default-outline-level="">
      <style:text-properties fo:font-size="10pt" style:font-size-asian="10pt" style:language-asian="pl" style:country-asian="PL"/>
    </style:style>
    <style:style style:name="Znak_20_Znak1_20_Znak" style:display-name="Znak Znak1 Znak" style:family="paragraph" style:parent-style-name="Standard" style:default-outline-level="">
      <style:text-properties style:font-name="Arial" fo:font-family="Arial" style:font-family-generic="roman" style:font-pitch="variable" style:language-asian="ar" style:country-asian="SA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language-asian="pl" style:country-asian="PL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Znak_20_Znak_20_Znak_20_Znak_20_Znak_20_Znak" style:display-name="Znak Znak Znak Znak Znak Znak" style:family="paragraph" style:parent-style-name="Standard" style:default-outline-level="">
      <style:text-properties fo:font-size="10pt" style:font-size-asian="10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_20_Znak" style:display-name="Tekst podstawowy 2 Znak" style:family="text">
      <style:text-properties fo:font-size="12pt" style:font-size-asian="12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name-asian="Arial1" style:font-family-asian="Arial" style:font-family-generic-asian="system" style:font-pitch-asian="variable" style:language-asian="ar" style:country-asian="SA" style:font-weight-asian="bold" style:font-weight-complex="bold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normal" style:font-weight-asian="normal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40e3e" officeooo:paragraph-rsid="00040e3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67/2023 <text:s text:c="79"/><text:span text:style-name="MT1">Załącznik nr 1 do Zaproszen</text:span>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7M56S</meta:editing-duration>
    <meta:editing-cycles>6</meta:editing-cycles>
    <dc:date>2023-05-22T07:44:41.057000000</dc:date>
    <meta:document-statistic meta:table-count="0" meta:image-count="0" meta:object-count="0" meta:page-count="3" meta:paragraph-count="65" meta:word-count="495" meta:character-count="4864" meta:non-whitespace-character-count="4005"/>
  </office:meta>
</office:document-meta>
</file>